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9"/><text:bookmark-start text:name="__RefHeading___job_149_1"/><text:bookmark-start text:name="job_149"/>Job 14:9<text:bookmark-end text:name="__RefHeading___job_149_1"/><text:bookmark-end text:name="job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at the scent of water it will bud and put out branches like a young pl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at the scent of water it will bud and put forth shoots like a pl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scent of water it will bud and sprout again like a new seed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θήσ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rough the scent of water it will bud, and bring forth boughs like a pl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8" text:style-name="Internet_20_link" text:visited-style-name="Visited_20_Internet_20_Link">Job 14:8</text:a> ← Job 14:9 → <text:a xlink:type="simple" xlink:href="https://groveserver.com/bible/doku.php?id=job_14:10" text:style-name="Internet_20_link" text:visited-style-name="Visited_20_Internet_20_Link">Job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20</meta:creation-date>
    <dc:creator>Generated</dc:creator>
    <dc:date>2025-11-11T17::36:20</dc:date>
    <dc:language>en-US</dc:language>
    <meta:editing-cycles>1</meta:editing-cycles>
    <meta:editing-duration>PT0S</meta:editing-duration>
    <dc:title>job_14:9</dc:title>
  </office:meta>
</office:document-meta>
</file>