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"/><text:bookmark-start text:name="__RefHeading___job_15_1"/><text:bookmark-start text:name="job_15"/>Job 15<text:bookmark-end text:name="__RefHeading___job_15_1"/><text:bookmark-end text:name="job_15"/></text:h>
      <text:p text:style-name="Text_20_body">Verses: | <text:a xlink:type="simple" xlink:href="https://groveserver.com/bible/doku.php?id=job_15:1" text:style-name="Internet_20_link" text:visited-style-name="Visited_20_Internet_20_Link">1</text:a> | <text:a xlink:type="simple" xlink:href="https://groveserver.com/bible/doku.php?id=job_15:2" text:style-name="Internet_20_link" text:visited-style-name="Visited_20_Internet_20_Link">2</text:a> | <text:a xlink:type="simple" xlink:href="https://groveserver.com/bible/doku.php?id=job_15:3" text:style-name="Internet_20_link" text:visited-style-name="Visited_20_Internet_20_Link">3</text:a> | <text:a xlink:type="simple" xlink:href="https://groveserver.com/bible/doku.php?id=job_15:4" text:style-name="Internet_20_link" text:visited-style-name="Visited_20_Internet_20_Link">4</text:a> | <text:a xlink:type="simple" xlink:href="https://groveserver.com/bible/doku.php?id=job_15:5" text:style-name="Internet_20_link" text:visited-style-name="Visited_20_Internet_20_Link">5</text:a> | <text:a xlink:type="simple" xlink:href="https://groveserver.com/bible/doku.php?id=job_15:6" text:style-name="Internet_20_link" text:visited-style-name="Visited_20_Internet_20_Link">6</text:a> | <text:a xlink:type="simple" xlink:href="https://groveserver.com/bible/doku.php?id=job_15:7" text:style-name="Internet_20_link" text:visited-style-name="Visited_20_Internet_20_Link">7</text:a> | <text:a xlink:type="simple" xlink:href="https://groveserver.com/bible/doku.php?id=job_15:8" text:style-name="Internet_20_link" text:visited-style-name="Visited_20_Internet_20_Link">8</text:a> | <text:a xlink:type="simple" xlink:href="https://groveserver.com/bible/doku.php?id=job_15:9" text:style-name="Internet_20_link" text:visited-style-name="Visited_20_Internet_20_Link">9</text:a> | <text:a xlink:type="simple" xlink:href="https://groveserver.com/bible/doku.php?id=job_15:10" text:style-name="Internet_20_link" text:visited-style-name="Visited_20_Internet_20_Link">10</text:a> | <text:a xlink:type="simple" xlink:href="https://groveserver.com/bible/doku.php?id=job_15:11" text:style-name="Internet_20_link" text:visited-style-name="Visited_20_Internet_20_Link">11</text:a> | <text:a xlink:type="simple" xlink:href="https://groveserver.com/bible/doku.php?id=job_15:12" text:style-name="Internet_20_link" text:visited-style-name="Visited_20_Internet_20_Link">12</text:a> | <text:a xlink:type="simple" xlink:href="https://groveserver.com/bible/doku.php?id=job_15:13" text:style-name="Internet_20_link" text:visited-style-name="Visited_20_Internet_20_Link">13</text:a> | <text:a xlink:type="simple" xlink:href="https://groveserver.com/bible/doku.php?id=job_15:14" text:style-name="Internet_20_link" text:visited-style-name="Visited_20_Internet_20_Link">14</text:a> | <text:a xlink:type="simple" xlink:href="https://groveserver.com/bible/doku.php?id=job_15:15" text:style-name="Internet_20_link" text:visited-style-name="Visited_20_Internet_20_Link">15</text:a> | <text:a xlink:type="simple" xlink:href="https://groveserver.com/bible/doku.php?id=job_15:16" text:style-name="Internet_20_link" text:visited-style-name="Visited_20_Internet_20_Link">16</text:a> | <text:a xlink:type="simple" xlink:href="https://groveserver.com/bible/doku.php?id=job_15:17" text:style-name="Internet_20_link" text:visited-style-name="Visited_20_Internet_20_Link">17</text:a> | <text:a xlink:type="simple" xlink:href="https://groveserver.com/bible/doku.php?id=job_15:18" text:style-name="Internet_20_link" text:visited-style-name="Visited_20_Internet_20_Link">18</text:a> | <text:a xlink:type="simple" xlink:href="https://groveserver.com/bible/doku.php?id=job_15:19" text:style-name="Internet_20_link" text:visited-style-name="Visited_20_Internet_20_Link">19</text:a> | <text:a xlink:type="simple" xlink:href="https://groveserver.com/bible/doku.php?id=job_15:20" text:style-name="Internet_20_link" text:visited-style-name="Visited_20_Internet_20_Link">20</text:a> | <text:a xlink:type="simple" xlink:href="https://groveserver.com/bible/doku.php?id=job_15:21" text:style-name="Internet_20_link" text:visited-style-name="Visited_20_Internet_20_Link">21</text:a> | <text:a xlink:type="simple" xlink:href="https://groveserver.com/bible/doku.php?id=job_15:22" text:style-name="Internet_20_link" text:visited-style-name="Visited_20_Internet_20_Link">22</text:a> | <text:a xlink:type="simple" xlink:href="https://groveserver.com/bible/doku.php?id=job_15:23" text:style-name="Internet_20_link" text:visited-style-name="Visited_20_Internet_20_Link">23</text:a> | <text:a xlink:type="simple" xlink:href="https://groveserver.com/bible/doku.php?id=job_15:24" text:style-name="Internet_20_link" text:visited-style-name="Visited_20_Internet_20_Link">24</text:a> | <text:a xlink:type="simple" xlink:href="https://groveserver.com/bible/doku.php?id=job_15:25" text:style-name="Internet_20_link" text:visited-style-name="Visited_20_Internet_20_Link">25</text:a> | <text:a xlink:type="simple" xlink:href="https://groveserver.com/bible/doku.php?id=job_15:26" text:style-name="Internet_20_link" text:visited-style-name="Visited_20_Internet_20_Link">26</text:a> | <text:a xlink:type="simple" xlink:href="https://groveserver.com/bible/doku.php?id=job_15:27" text:style-name="Internet_20_link" text:visited-style-name="Visited_20_Internet_20_Link">27</text:a> | <text:a xlink:type="simple" xlink:href="https://groveserver.com/bible/doku.php?id=job_15:28" text:style-name="Internet_20_link" text:visited-style-name="Visited_20_Internet_20_Link">28</text:a> | <text:a xlink:type="simple" xlink:href="https://groveserver.com/bible/doku.php?id=job_15:29" text:style-name="Internet_20_link" text:visited-style-name="Visited_20_Internet_20_Link">29</text:a> | <text:a xlink:type="simple" xlink:href="https://groveserver.com/bible/doku.php?id=job_15:30" text:style-name="Internet_20_link" text:visited-style-name="Visited_20_Internet_20_Link">30</text:a> | <text:a xlink:type="simple" xlink:href="https://groveserver.com/bible/doku.php?id=job_15:31" text:style-name="Internet_20_link" text:visited-style-name="Visited_20_Internet_20_Link">31</text:a> | <text:a xlink:type="simple" xlink:href="https://groveserver.com/bible/doku.php?id=job_15:32" text:style-name="Internet_20_link" text:visited-style-name="Visited_20_Internet_20_Link">32</text:a> | <text:a xlink:type="simple" xlink:href="https://groveserver.com/bible/doku.php?id=job_15:33" text:style-name="Internet_20_link" text:visited-style-name="Visited_20_Internet_20_Link">33</text:a> | <text:a xlink:type="simple" xlink:href="https://groveserver.com/bible/doku.php?id=job_15:34" text:style-name="Internet_20_link" text:visited-style-name="Visited_20_Internet_20_Link">34</text:a> | <text:a xlink:type="simple" xlink:href="https://groveserver.com/bible/doku.php?id=job_15:35" text:style-name="Internet_20_link" text:visited-style-name="Visited_20_Internet_20_Link">3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בָּ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ב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בָּ֑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לָהֶ֣ם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  לָ֑מ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hould a wise man answer with windy knowledge, and fill his belly with the east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ould he argue in unprofitable talk, or in words with which he can do no go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you are doing away with the fear of God and hindering meditation bef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r iniquity teaches your mouth, and you choose the tongue of the craf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own mouth condemns you, and not I; your own lips testify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Are you the first man who was born? Or were you brought forth before the hill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ave you listened in the council of God? And do you limit wisdom to your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do you know that we do not know? What do you understand that is not clear to 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oth the gray-haired and the aged are among us, older than your fa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re the comforts of God too small for you, or the word that deals gently with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does your heart carry you away, and why do your eyes flas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at you turn your spirit against God and bring such words out of your m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at is man, that he can be pure? Or he who is born of a woman, that he can be righteo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hold, God puts no trust in his holy ones, and the heavens are not pure in his sigh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ow much less one who is abominable and corrupt, a man who drinks injustice like wat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I will show you; hear me, and what I have seen I will declar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(what wise men have told, without hiding it from their fath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o whom alone the land was given, and no stranger passed among them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wicked man writhes in pain all his days, through all the years that are laid up for the ruth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readful sounds are in his ears; in prosperity the destroyer will com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does not believe that he will return out of darkness, and he is marked for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wanders abroad for bread, saying, 'Where is it?' He knows that a day of darkness is ready at his ha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distress and anguish terrify him; they prevail against him, like a king ready for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Because he has stretched out his hand against God and defies the Almigh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running stubbornly against him with a thickly bossed shiel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because he has covered his face with his fat and gathered fat upon his wais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nd has lived in desolate cities, in houses that none should inhabit, which were ready to become heaps of ruin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he will not be rich, and his wealth will not endure, nor will his possessions spread over the ear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will not depart from darkness; the flame will dry up his shoots, and by the breath of his mouth he will dep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Let him not trust in emptiness, deceiving himself, for emptiness will be his pay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t will be paid in full before his time, and his branch will not be gre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e will shake off his unripe grape like the vine, and cast off his blossom like the olive t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the company of the godless is barren, and fire consumes the tents of brib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y conceive trouble and give birth to evil, and their womb prepares deceit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Would a wise man answer with empty notions or fill his belly with the hot east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ould he argue with useless words, with speeches that have no valu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you even undermine piety and hinder devotion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sin prompts your mouth; you adopt the tongue of the craf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own mouth condemns you, not mine; your own lips testify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Are you the first man ever born? Were you brought forth before the hill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you listen in on God's council? Do you limit wisdom to your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do you know that we do not know? What insights do you have that we do not ha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gray-haired and the aged are on our side, men even older than your fa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re God's consolations not enough for you, words spoken gently to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has your heart carried you away, and why do your eyes flas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o that you vent your rage against God and pour out such words from your m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What is man, that he could be pure, or one born of woman, that he could be righteo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f God places no trust in his holy ones, if even the heavens are not pure in his ey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ow much less man, who is vile and corrupt, who drinks up evil like wat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Listen to me and I will explain to you; let me tell you what I have se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at wise men have declared, hiding nothing received from their father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(to whom alone the land was given when no alien passed among them)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ll his days the wicked man suffers torment, the ruthless through all the years stored up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errifying sounds fill his ears; when all seems well, marauders attack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despairs of escaping the darkness; he is marked for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wanders about-food for vultures; he knows the day of darkness is a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Distress and anguish fill him with terror; they overwhelm him, like a king poised to attack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because he shakes his fist at God and vaunts himself against the Almigh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efiantly charging against him with a thick, strong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“Though his face is covered with fat and his waist bulges with fles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 will inhabit ruined towns and houses where no one lives, houses crumbling to rub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He will no longer be rich and his wealth will not endure, nor will his possessions spread over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will not escape the darkness; a flame will wither his shoots, and the breath of God's mouth will carry hi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Let him not deceive himself by trusting what is worthless, for he will get nothing in ret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Before his time he will be paid in full, and his branches will not flou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e will be like a vine stripped of its unripe grapes, like an olive tree shedding its blosso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the company of the godless will be barren, and fire will consume the tents of those who love bri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y conceive trouble and give birth to evil; their womb fashions deceit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A wise man wouldn't answer with such empty talk! You are nothing but a windba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ise don't engage in empty chatter. What good are such word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you no fear of God, no reverence fo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sins are telling your mouth what to say. Your words are based on clever dece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own mouth condemns you, not I. Your own lips testify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Were you the first person ever born? Were you born before the hills were mad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re you listening at God's secret council? Do you have a monopoly on wisdo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do you know that we don't? What do you understand that we do no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n our side are aged, gray-haired men much older than your fath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Is God's comfort too little for you? Is his gentle word not enoug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has taken away your reason? What has weakened your vis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at you turn against God and say all these evil thing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an any mortal be pure? Can anyone born of a woman be ju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ook, God does not even trust the angels. Even the heavens are not absolutely pure in his 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ow much less pure is a corrupt and sinful person with a thirst for wicked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If you will listen, I will show you. I will answer you from my own experi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it is confirmed by the reports of wise men who have heard the same thing from their fathers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rom those to whom the land was given long before any foreigners arri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“The wicked writhe in pain throughout their lives. Years of trouble are stored up for the ruth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 sound of terror rings in their ears, and even on good days they fear the attack of the destro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y dare not go out into the darkness for fear they will be murd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y wander around, saying, 'Where can I find bread?' They know their day of destruction is n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at dark day terrifies them. They live in distress and anguish, like a king preparing for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or they shake their fists at God, defying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olding their strong shields, they defiantly charge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“These wicked people are heavy and prosperous; their waists bulge with f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But their cities will be ruined. They will live in abandoned houses that are ready to tumble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Their riches will not last, and their wealth will not endure. Their possessions will no longer spread across the horiz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“They will not escape the darkness. The burning sun will wither their shoots, and the breath of God will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Let them no longer fool themselves by trusting in empty riches, for emptiness will be their only re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Like trees, they will be cut down in the prime of life; their branches will never again be gre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They will be like a vine whose grapes are harvested too early, like an olive tree that loses its blossoms before the fruit can f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the godless are barren. Their homes, enriched through bribery, will b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y conceive trouble and give birth to evil. Their womb produces deceit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ἐνέπλησε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ἐγενήθης   θινῶ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σύνταγμ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οἶδας   οἴδαμε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βροτό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ποτ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ἐροῦ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φροντίδι   ἀριθμητὰ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κατατέτακται    γυψίν οἶδεν            στροβήσ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      ἐτραχηλίασ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πάχει νώτου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 στέατι    περιστόμιον   μηρί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αὐλισθείη        ἀοικήτου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    βλαστὸ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τομὴ       ῥάδαμνος    πυκάσῃ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  ὄμφαξ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        δωροδεκτῶ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answered Eliphaz the Temanit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hould a wise man utter vain knowledge, and fill his belly with the east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ould he reason with unprofitable talk? or with speeches wherewith he can do no go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ea, thou castest off fear, and restrainest prayer bef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y mouth uttereth thine iniquity, and thou choosest the tongue of the craf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ine own mouth condemneth thee, and not I: yea, thine own lips testify against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rt thou the first man that was born? or wast thou made before the hill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ast thou heard the secret of God? and dost thou restrain wisdom to thy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knowest thou, that we know not? what understandest thou, which is not in 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th us are both the grayheaded and very aged men, much elder than thy fa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re the consolations of God small with thee? is there any secret thing with th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doth thine heart carry thee away? and what do thy eyes wink a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at thou turnest thy spirit against God, and lettest such words go out of thy m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at is man, that he should be clean? and he which is born of a woman, that he should be righteo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hold, he putteth no trust in his saints; yea, the heavens are not clean in his 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ow much more abominable and filthy is man, which drinketh iniquity like wat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shew thee, hear me; and that which I have seen I will declar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ich wise men have told from their fathers, and have not hid i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Unto whom alone the earth was given, and no stranger passed among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wicked man travaileth with pain all his days, and the number of years is hidden to the oppress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 dreadful sound is in his ears: in prosperity the destroyer shall com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believeth not that he shall return out of darkness, and he is waited for of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wandereth abroad for bread, saying, Where is it? he knoweth that the day of darkness is ready at his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rouble and anguish shall make him afraid; they shall prevail against him, as a king ready to the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or he stretcheth out his hand against God, and strengtheneth himself against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 runneth upon him, even on his neck, upon the thick bosses of his buckler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Because he covereth his face with his fatness, and maketh collops of fat on his flan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nd he dwelleth in desolate cities, and in houses which no man inhabiteth, which are ready to become hea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He shall not be rich, neither shall his substance continue, neither shall he prolong the perfection thereof up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shall not depart out of darkness; the flame shall dry up his branches, and by the breath of his mouth shall he go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Let not him that is deceived trust in vanity: for vanity shall be his recomp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t shall be accomplished before his time, and his branch shall not be gre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e shall shake off his unripe grape as the vine, and shall cast off his flower as the o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the congregation of hypocrites shall be desolate, and fire shall consume the tabernacles of brib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5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y conceive mischief, and bring forth vanity, and their belly prepareth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" text:style-name="Internet_20_link" text:visited-style-name="Visited_20_Internet_20_Link">Job 14</text:a> ← Job 15 → <text:a xlink:type="simple" xlink:href="https://groveserver.com/bible/doku.php?id=job_16" text:style-name="Internet_20_link" text:visited-style-name="Visited_20_Internet_20_Link">Job 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55:45</meta:creation-date>
    <dc:creator>Generated</dc:creator>
    <dc:date>2025-10-30T07::55:45</dc:date>
    <dc:language>en-US</dc:language>
    <meta:editing-cycles>1</meta:editing-cycles>
    <meta:editing-duration>PT0S</meta:editing-duration>
    <dc:title>job_15</dc:title>
  </office:meta>
</office:document-meta>
</file>