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10"/><text:bookmark-start text:name="__RefHeading___job_1510_1"/><text:bookmark-start text:name="job_1510"/>Job 15:10<text:bookmark-end text:name="__RefHeading___job_1510_1"/><text:bookmark-end text:name="job_1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֑נו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oth the gray-haired and the aged are among us, older than your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ray-haired and the aged are on our side, men even older than your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our side are aged, gray-haired men much older than your fath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us are both the grayheaded and very aged men, much elder than thy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9" text:style-name="Internet_20_link" text:visited-style-name="Visited_20_Internet_20_Link">Job 15:9</text:a> ← Job 15:10 → <text:a xlink:type="simple" xlink:href="https://groveserver.com/bible/doku.php?id=job_15:11" text:style-name="Internet_20_link" text:visited-style-name="Visited_20_Internet_20_Link">Job 1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5:57</meta:creation-date>
    <dc:creator>Generated</dc:creator>
    <dc:date>2025-11-12T00::25:57</dc:date>
    <dc:language>en-US</dc:language>
    <meta:editing-cycles>1</meta:editing-cycles>
    <meta:editing-duration>PT0S</meta:editing-duration>
    <dc:title>job_15:10</dc:title>
  </office:meta>
</office:document-meta>
</file>