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11"/><text:bookmark-start text:name="__RefHeading___job_1511_1"/><text:bookmark-start text:name="job_1511"/>Job 15:11<text:bookmark-end text:name="__RefHeading___job_1511_1"/><text:bookmark-end text:name="job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e the comforts of God too small for you, or the word that deals gently with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e God's consolations not enough for you, words spoken gently to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 God's comfort too little for you? Is his gentle word not enough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e the consolations of God small with thee? is there any secret thing with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10" text:style-name="Internet_20_link" text:visited-style-name="Visited_20_Internet_20_Link">Job 15:10</text:a> ← Job 15:11 → <text:a xlink:type="simple" xlink:href="https://groveserver.com/bible/doku.php?id=job_15:12" text:style-name="Internet_20_link" text:visited-style-name="Visited_20_Internet_20_Link">Job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32</meta:creation-date>
    <dc:creator>Generated</dc:creator>
    <dc:date>2025-11-08T18::37:32</dc:date>
    <dc:language>en-US</dc:language>
    <meta:editing-cycles>1</meta:editing-cycles>
    <meta:editing-duration>PT0S</meta:editing-duration>
    <dc:title>job_15:11</dc:title>
  </office:meta>
</office:document-meta>
</file>