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2"/><text:bookmark-start text:name="__RefHeading___job_1512_1"/><text:bookmark-start text:name="job_1512"/>Job 15:12<text:bookmark-end text:name="__RefHeading___job_1512_1"/><text:bookmark-end text:name="job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es your heart carry you away, and why do your eyes fla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has your heart carried you away, and why do your eyes fla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has taken away your reason? What has weakened your visi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doth thine heart carry thee away? and what do thy eyes wink a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1" text:style-name="Internet_20_link" text:visited-style-name="Visited_20_Internet_20_Link">Job 15:11</text:a> ← Job 15:12 → <text:a xlink:type="simple" xlink:href="https://groveserver.com/bible/doku.php?id=job_15:13" text:style-name="Internet_20_link" text:visited-style-name="Visited_20_Internet_20_Link">Job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8:26</meta:creation-date>
    <dc:creator>Generated</dc:creator>
    <dc:date>2025-11-11T12::38:26</dc:date>
    <dc:language>en-US</dc:language>
    <meta:editing-cycles>1</meta:editing-cycles>
    <meta:editing-duration>PT0S</meta:editing-duration>
    <dc:title>job_15:12</dc:title>
  </office:meta>
</office:document-meta>
</file>