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3"/><text:bookmark-start text:name="__RefHeading___job_1513_1"/><text:bookmark-start text:name="job_1513"/>Job 15:13<text:bookmark-end text:name="__RefHeading___job_1513_1"/><text:bookmark-end text:name="job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turn your spirit against God and bring such words out of your mou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you vent your rage against God and pour out such words from your mou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you turn against God and say all these evil thing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turnest thy spirit against God, and lettest such words go out of thy mo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2" text:style-name="Internet_20_link" text:visited-style-name="Visited_20_Internet_20_Link">Job 15:12</text:a> ← Job 15:13 → <text:a xlink:type="simple" xlink:href="https://groveserver.com/bible/doku.php?id=job_15:14" text:style-name="Internet_20_link" text:visited-style-name="Visited_20_Internet_20_Link">Job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0:41</meta:creation-date>
    <dc:creator>Generated</dc:creator>
    <dc:date>2025-11-04T14::00:41</dc:date>
    <dc:language>en-US</dc:language>
    <meta:editing-cycles>1</meta:editing-cycles>
    <meta:editing-duration>PT0S</meta:editing-duration>
    <dc:title>job_15:13</dc:title>
  </office:meta>
</office:document-meta>
</file>