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5:14"/><text:bookmark-start text:name="__RefHeading___job_1514_1"/><text:bookmark-start text:name="job_1514"/>Job 15:14<text:bookmark-end text:name="__RefHeading___job_1514_1"/><text:bookmark-end text:name="job_1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at is man, that he can be pure? Or he who is born of a woman, that he can be righteou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at is man, that he could be pure, or one born of woman, that he could be righteous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n any mortal be pure? Can anyone born of a woman be just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ροτό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is man, that he should be clean? and he which is born of a woman, that he should be righteou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5:13" text:style-name="Internet_20_link" text:visited-style-name="Visited_20_Internet_20_Link">Job 15:13</text:a> ← Job 15:14 → <text:a xlink:type="simple" xlink:href="https://groveserver.com/bible/doku.php?id=job_15:15" text:style-name="Internet_20_link" text:visited-style-name="Visited_20_Internet_20_Link">Job 15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5" text:style-name="Internet_20_link" text:visited-style-name="Visited_20_Internet_20_Link">Job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8:28</meta:creation-date>
    <dc:creator>Generated</dc:creator>
    <dc:date>2025-11-09T21::48:28</dc:date>
    <dc:language>en-US</dc:language>
    <meta:editing-cycles>1</meta:editing-cycles>
    <meta:editing-duration>PT0S</meta:editing-duration>
    <dc:title>job_15:14</dc:title>
  </office:meta>
</office:document-meta>
</file>