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5"/><text:bookmark-start text:name="__RefHeading___job_1515_1"/><text:bookmark-start text:name="job_1515"/>Job 15:15<text:bookmark-end text:name="__RefHeading___job_1515_1"/><text:bookmark-end text:name="job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God puts no trust in his holy ones, and the heavens are not pure in his s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God places no trust in his holy ones, if even the heavens are not pure in his ey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God does not even trust the angels. Even the heavens are not absolutely pure in his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putteth no trust in his saints; yea, the heavens are not clean in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4" text:style-name="Internet_20_link" text:visited-style-name="Visited_20_Internet_20_Link">Job 15:14</text:a> ← Job 15:15 → <text:a xlink:type="simple" xlink:href="https://groveserver.com/bible/doku.php?id=job_15:16" text:style-name="Internet_20_link" text:visited-style-name="Visited_20_Internet_20_Link">Job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0</meta:creation-date>
    <dc:creator>Generated</dc:creator>
    <dc:date>2025-11-11T08::56:40</dc:date>
    <dc:language>en-US</dc:language>
    <meta:editing-cycles>1</meta:editing-cycles>
    <meta:editing-duration>PT0S</meta:editing-duration>
    <dc:title>job_15:15</dc:title>
  </office:meta>
</office:document-meta>
</file>