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17"/><text:bookmark-start text:name="__RefHeading___job_1517_1"/><text:bookmark-start text:name="job_1517"/>Job 15:17<text:bookmark-end text:name="__RefHeading___job_1517_1"/><text:bookmark-end text:name="job_1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will show you; hear me, and what I have seen I will declare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isten to me and I will explain to you; let me tell you what I have see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you will listen, I will show you. I will answer you from my own experi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shew thee, hear me; and that which I have seen I will declar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16" text:style-name="Internet_20_link" text:visited-style-name="Visited_20_Internet_20_Link">Job 15:16</text:a> ← Job 15:17 → <text:a xlink:type="simple" xlink:href="https://groveserver.com/bible/doku.php?id=job_15:18" text:style-name="Internet_20_link" text:visited-style-name="Visited_20_Internet_20_Link">Job 1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7:04</meta:creation-date>
    <dc:creator>Generated</dc:creator>
    <dc:date>2025-11-09T10::27:04</dc:date>
    <dc:language>en-US</dc:language>
    <meta:editing-cycles>1</meta:editing-cycles>
    <meta:editing-duration>PT0S</meta:editing-duration>
    <dc:title>job_15:17</dc:title>
  </office:meta>
</office:document-meta>
</file>