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8"/><text:bookmark-start text:name="__RefHeading___job_1518_1"/><text:bookmark-start text:name="job_1518"/>Job 15:18<text:bookmark-end text:name="__RefHeading___job_1518_1"/><text:bookmark-end text:name="job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what wise men have told, without hiding it from their fath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wise men have declared, hiding nothing received from their father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t is confirmed by the reports of wise men who have heard the same thing from their fathers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οῦ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wise men have told from their fathers, and have not hid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7" text:style-name="Internet_20_link" text:visited-style-name="Visited_20_Internet_20_Link">Job 15:17</text:a> ← Job 15:18 → <text:a xlink:type="simple" xlink:href="https://groveserver.com/bible/doku.php?id=job_15:19" text:style-name="Internet_20_link" text:visited-style-name="Visited_20_Internet_20_Link">Job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19</meta:creation-date>
    <dc:creator>Generated</dc:creator>
    <dc:date>2025-11-09T20::41:19</dc:date>
    <dc:language>en-US</dc:language>
    <meta:editing-cycles>1</meta:editing-cycles>
    <meta:editing-duration>PT0S</meta:editing-duration>
    <dc:title>job_15:18</dc:title>
  </office:meta>
</office:document-meta>
</file>