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19"/><text:bookmark-start text:name="__RefHeading___job_1519_1"/><text:bookmark-start text:name="job_1519"/>Job 15:19<text:bookmark-end text:name="__RefHeading___job_1519_1"/><text:bookmark-end text:name="job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ָהֶ֣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whom alone the land was given, and no stranger passed among them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o whom alone the land was given when no alien passed among them)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ose to whom the land was given long before any foreigners arr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whom alone the earth was given, and no stranger passed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18" text:style-name="Internet_20_link" text:visited-style-name="Visited_20_Internet_20_Link">Job 15:18</text:a> ← Job 15:19 → <text:a xlink:type="simple" xlink:href="https://groveserver.com/bible/doku.php?id=job_15:20" text:style-name="Internet_20_link" text:visited-style-name="Visited_20_Internet_20_Link">Job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4:56</meta:creation-date>
    <dc:creator>Generated</dc:creator>
    <dc:date>2025-11-10T03::54:56</dc:date>
    <dc:language>en-US</dc:language>
    <meta:editing-cycles>1</meta:editing-cycles>
    <meta:editing-duration>PT0S</meta:editing-duration>
    <dc:title>job_15:19</dc:title>
  </office:meta>
</office:document-meta>
</file>