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"/><text:bookmark-start text:name="__RefHeading___job_152_1"/><text:bookmark-start text:name="job_152"/>Job 15:2<text:bookmark-end text:name="__RefHeading___job_152_1"/><text:bookmark-end text:name="job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hould a wise man answer with windy knowledge, and fill his belly with the east wi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uld a wise man answer with empty notions or fill his belly with the hot east wi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 wise man wouldn't answer with such empty talk! You are nothing but a windba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νέπλη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ould a wise man utter vain knowledge, and fill his belly with the east w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" text:style-name="Internet_20_link" text:visited-style-name="Visited_20_Internet_20_Link">Job 15:1</text:a> ← Job 15:2 → <text:a xlink:type="simple" xlink:href="https://groveserver.com/bible/doku.php?id=job_15:3" text:style-name="Internet_20_link" text:visited-style-name="Visited_20_Internet_20_Link">Job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7:42</meta:creation-date>
    <dc:creator>Generated</dc:creator>
    <dc:date>2025-11-10T02::57:42</dc:date>
    <dc:language>en-US</dc:language>
    <meta:editing-cycles>1</meta:editing-cycles>
    <meta:editing-duration>PT0S</meta:editing-duration>
    <dc:title>job_15:2</dc:title>
  </office:meta>
</office:document-meta>
</file>