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20"/><text:bookmark-start text:name="__RefHeading___job_1520_1"/><text:bookmark-start text:name="job_1520"/>Job 15:20<text:bookmark-end text:name="__RefHeading___job_1520_1"/><text:bookmark-end text:name="job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man writhes in pain all his days, through all the years that are laid up for the ruthl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his days the wicked man suffers torment, the ruthless through all the years stored up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wicked writhe in pain throughout their lives. Years of trouble are stored up for the ruth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φροντίδι   ἀριθμητὰ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man travaileth with pain all his days, and the number of years is hidden to the oppress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19" text:style-name="Internet_20_link" text:visited-style-name="Visited_20_Internet_20_Link">Job 15:19</text:a> ← Job 15:20 → <text:a xlink:type="simple" xlink:href="https://groveserver.com/bible/doku.php?id=job_15:21" text:style-name="Internet_20_link" text:visited-style-name="Visited_20_Internet_20_Link">Job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20</meta:creation-date>
    <dc:creator>Generated</dc:creator>
    <dc:date>2025-11-08T04::01:20</dc:date>
    <dc:language>en-US</dc:language>
    <meta:editing-cycles>1</meta:editing-cycles>
    <meta:editing-duration>PT0S</meta:editing-duration>
    <dc:title>job_15:20</dc:title>
  </office:meta>
</office:document-meta>
</file>