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1"/><text:bookmark-start text:name="__RefHeading___job_1521_1"/><text:bookmark-start text:name="job_1521"/>Job 15:21<text:bookmark-end text:name="__RefHeading___job_1521_1"/><text:bookmark-end text:name="job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eadful sounds are in his ears; in prosperity the destroyer will come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ifying sounds fill his ears; when all seems well, marauders attack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nd of terror rings in their ears, and even on good days they fear the attack of the destro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dreadful sound is in his ears: in prosperity the destroyer shall com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0" text:style-name="Internet_20_link" text:visited-style-name="Visited_20_Internet_20_Link">Job 15:20</text:a> ← Job 15:21 → <text:a xlink:type="simple" xlink:href="https://groveserver.com/bible/doku.php?id=job_15:22" text:style-name="Internet_20_link" text:visited-style-name="Visited_20_Internet_20_Link">Job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25</meta:creation-date>
    <dc:creator>Generated</dc:creator>
    <dc:date>2025-11-09T19::28:25</dc:date>
    <dc:language>en-US</dc:language>
    <meta:editing-cycles>1</meta:editing-cycles>
    <meta:editing-duration>PT0S</meta:editing-duration>
    <dc:title>job_15:21</dc:title>
  </office:meta>
</office:document-meta>
</file>