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2"/><text:bookmark-start text:name="__RefHeading___job_1522_1"/><text:bookmark-start text:name="job_1522"/>Job 15:22<text:bookmark-end text:name="__RefHeading___job_1522_1"/><text:bookmark-end text:name="job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oes not believe that he will return out of darkness, and he is marked for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spairs of escaping the darkness; he is marked for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are not go out into the darkness for fear they will be mur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elieveth not that he shall return out of darkness, and he is waited for of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1" text:style-name="Internet_20_link" text:visited-style-name="Visited_20_Internet_20_Link">Job 15:21</text:a> ← Job 15:22 → <text:a xlink:type="simple" xlink:href="https://groveserver.com/bible/doku.php?id=job_15:23" text:style-name="Internet_20_link" text:visited-style-name="Visited_20_Internet_20_Link">Job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30</meta:creation-date>
    <dc:creator>Generated</dc:creator>
    <dc:date>2025-11-09T13::46:30</dc:date>
    <dc:language>en-US</dc:language>
    <meta:editing-cycles>1</meta:editing-cycles>
    <meta:editing-duration>PT0S</meta:editing-duration>
    <dc:title>job_15:22</dc:title>
  </office:meta>
</office:document-meta>
</file>