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5:23"/><text:bookmark-start text:name="__RefHeading___job_1523_1"/><text:bookmark-start text:name="job_1523"/>Job 15:23<text:bookmark-end text:name="__RefHeading___job_1523_1"/><text:bookmark-end text:name="job_15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wanders abroad for bread, saying, 'Where is it?' He knows that a day of darkness is ready at his hand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wanders about-food for vultures; he knows the day of darkness is at ha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wander around, saying, 'Where can I find bread?' They know their day of destruction is nea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κατατέτακται    γυψίν οἶδεν            στροβήσε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wandereth abroad for bread, saying, Where is it? he knoweth that the day of darkness is ready at his h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5:22" text:style-name="Internet_20_link" text:visited-style-name="Visited_20_Internet_20_Link">Job 15:22</text:a> ← Job 15:23 → <text:a xlink:type="simple" xlink:href="https://groveserver.com/bible/doku.php?id=job_15:24" text:style-name="Internet_20_link" text:visited-style-name="Visited_20_Internet_20_Link">Job 15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5" text:style-name="Internet_20_link" text:visited-style-name="Visited_20_Internet_20_Link">Job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44:03</meta:creation-date>
    <dc:creator>Generated</dc:creator>
    <dc:date>2025-11-09T00::44:03</dc:date>
    <dc:language>en-US</dc:language>
    <meta:editing-cycles>1</meta:editing-cycles>
    <meta:editing-duration>PT0S</meta:editing-duration>
    <dc:title>job_15:23</dc:title>
  </office:meta>
</office:document-meta>
</file>