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4"/><text:bookmark-start text:name="__RefHeading___job_1524_1"/><text:bookmark-start text:name="job_1524"/>Job 15:24<text:bookmark-end text:name="__RefHeading___job_1524_1"/><text:bookmark-end text:name="job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stress and anguish terrify him; they prevail against him, like a king ready for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stress and anguish fill him with terror; they overwhelm him, like a king poised to attac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dark day terrifies them. They live in distress and anguish, like a king preparing for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ouble and anguish shall make him afraid; they shall prevail against him, as a king ready to the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3" text:style-name="Internet_20_link" text:visited-style-name="Visited_20_Internet_20_Link">Job 15:23</text:a> ← Job 15:24 → <text:a xlink:type="simple" xlink:href="https://groveserver.com/bible/doku.php?id=job_15:25" text:style-name="Internet_20_link" text:visited-style-name="Visited_20_Internet_20_Link">Job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55</meta:creation-date>
    <dc:creator>Generated</dc:creator>
    <dc:date>2025-11-09T06::52:55</dc:date>
    <dc:language>en-US</dc:language>
    <meta:editing-cycles>1</meta:editing-cycles>
    <meta:editing-duration>PT0S</meta:editing-duration>
    <dc:title>job_15:24</dc:title>
  </office:meta>
</office:document-meta>
</file>