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25"/><text:bookmark-start text:name="__RefHeading___job_1525_1"/><text:bookmark-start text:name="job_1525"/>Job 15:25<text:bookmark-end text:name="__RefHeading___job_1525_1"/><text:bookmark-end text:name="job_1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he has stretched out his hand against God and defies the Almight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he shakes his fist at God and vaunts himself against the Almight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y shake their fists at God, defying the Almigh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τραχηλίασ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stretcheth out his hand against God, and strengtheneth himself against the Almigh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24" text:style-name="Internet_20_link" text:visited-style-name="Visited_20_Internet_20_Link">Job 15:24</text:a> ← Job 15:25 → <text:a xlink:type="simple" xlink:href="https://groveserver.com/bible/doku.php?id=job_15:26" text:style-name="Internet_20_link" text:visited-style-name="Visited_20_Internet_20_Link">Job 1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8:29</meta:creation-date>
    <dc:creator>Generated</dc:creator>
    <dc:date>2025-11-11T02::28:29</dc:date>
    <dc:language>en-US</dc:language>
    <meta:editing-cycles>1</meta:editing-cycles>
    <meta:editing-duration>PT0S</meta:editing-duration>
    <dc:title>job_15:25</dc:title>
  </office:meta>
</office:document-meta>
</file>