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5:26"/><text:bookmark-start text:name="__RefHeading___job_1526_1"/><text:bookmark-start text:name="job_1526"/>Job 15:26<text:bookmark-end text:name="__RefHeading___job_1526_1"/><text:bookmark-end text:name="job_1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unning stubbornly against him with a thickly bossed shield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efiantly charging against him with a thick, strong shie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lding their strong shields, they defiantly charge against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πάχει νώτου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runneth upon him, even on his neck, upon the thick bosses of his buckler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5:25" text:style-name="Internet_20_link" text:visited-style-name="Visited_20_Internet_20_Link">Job 15:25</text:a> ← Job 15:26 → <text:a xlink:type="simple" xlink:href="https://groveserver.com/bible/doku.php?id=job_15:27" text:style-name="Internet_20_link" text:visited-style-name="Visited_20_Internet_20_Link">Job 15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5" text:style-name="Internet_20_link" text:visited-style-name="Visited_20_Internet_20_Link">Job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6:36</meta:creation-date>
    <dc:creator>Generated</dc:creator>
    <dc:date>2025-11-09T10::56:36</dc:date>
    <dc:language>en-US</dc:language>
    <meta:editing-cycles>1</meta:editing-cycles>
    <meta:editing-duration>PT0S</meta:editing-duration>
    <dc:title>job_15:26</dc:title>
  </office:meta>
</office:document-meta>
</file>