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27"/><text:bookmark-start text:name="__RefHeading___job_1527_1"/><text:bookmark-start text:name="job_1527"/>Job 15:27<text:bookmark-end text:name="__RefHeading___job_1527_1"/><text:bookmark-end text:name="job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he has covered his face with his fat and gathered fat upon his waist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ough his face is covered with fat and his waist bulges with fles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wicked people are heavy and prosperous; their waists bulge with f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τέατι    περιστόμιον   μηρ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he covereth his face with his fatness, and maketh collops of fat on his flan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26" text:style-name="Internet_20_link" text:visited-style-name="Visited_20_Internet_20_Link">Job 15:26</text:a> ← Job 15:27 → <text:a xlink:type="simple" xlink:href="https://groveserver.com/bible/doku.php?id=job_15:28" text:style-name="Internet_20_link" text:visited-style-name="Visited_20_Internet_20_Link">Job 1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8:36</meta:creation-date>
    <dc:creator>Generated</dc:creator>
    <dc:date>2025-11-12T00::28:36</dc:date>
    <dc:language>en-US</dc:language>
    <meta:editing-cycles>1</meta:editing-cycles>
    <meta:editing-duration>PT0S</meta:editing-duration>
    <dc:title>job_15:27</dc:title>
  </office:meta>
</office:document-meta>
</file>