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8"/><text:bookmark-start text:name="__RefHeading___job_1528_1"/><text:bookmark-start text:name="job_1528"/>Job 15:28<text:bookmark-end text:name="__RefHeading___job_1528_1"/><text:bookmark-end text:name="job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֑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s lived in desolate cities, in houses that none should inhabit, which were ready to become heaps of rui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inhabit ruined towns and houses where no one lives, houses crumbling to rub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ir cities will be ruined. They will live in abandoned houses that are ready to tumble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ὐλισθείη        ἀοικήτ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welleth in desolate cities, and in houses which no man inhabiteth, which are ready to become hea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7" text:style-name="Internet_20_link" text:visited-style-name="Visited_20_Internet_20_Link">Job 15:27</text:a> ← Job 15:28 → <text:a xlink:type="simple" xlink:href="https://groveserver.com/bible/doku.php?id=job_15:29" text:style-name="Internet_20_link" text:visited-style-name="Visited_20_Internet_20_Link">Job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23</meta:creation-date>
    <dc:creator>Generated</dc:creator>
    <dc:date>2025-11-09T21::48:23</dc:date>
    <dc:language>en-US</dc:language>
    <meta:editing-cycles>1</meta:editing-cycles>
    <meta:editing-duration>PT0S</meta:editing-duration>
    <dc:title>job_15:28</dc:title>
  </office:meta>
</office:document-meta>
</file>