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9"/><text:bookmark-start text:name="__RefHeading___job_1529_1"/><text:bookmark-start text:name="job_1529"/>Job 15:29<text:bookmark-end text:name="__RefHeading___job_1529_1"/><text:bookmark-end text:name="job_1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be rich, and his wealth will not endure, nor will his possessions spread over the ear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 longer be rich and his wealth will not endure, nor will his possessions spread over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riches will not last, and their wealth will not endure. Their possessions will no longer spread across the horiz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be rich, neither shall his substance continue, neither shall he prolong the perfection thereof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8" text:style-name="Internet_20_link" text:visited-style-name="Visited_20_Internet_20_Link">Job 15:28</text:a> ← Job 15:29 → <text:a xlink:type="simple" xlink:href="https://groveserver.com/bible/doku.php?id=job_15:30" text:style-name="Internet_20_link" text:visited-style-name="Visited_20_Internet_20_Link">Job 1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09</meta:creation-date>
    <dc:creator>Generated</dc:creator>
    <dc:date>2025-11-11T01::42:09</dc:date>
    <dc:language>en-US</dc:language>
    <meta:editing-cycles>1</meta:editing-cycles>
    <meta:editing-duration>PT0S</meta:editing-duration>
    <dc:title>job_15:29</dc:title>
  </office:meta>
</office:document-meta>
</file>