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3"/><text:bookmark-start text:name="__RefHeading___job_153_1"/><text:bookmark-start text:name="job_153"/>Job 15:3<text:bookmark-end text:name="__RefHeading___job_153_1"/><text:bookmark-end text:name="job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ould he argue in unprofitable talk, or in words with which he can do no goo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uld he argue with useless words, with speeches that have no valu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se don't engage in empty chatter. What good are such word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ould he reason with unprofitable talk? or with speeches wherewith he can do no go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2" text:style-name="Internet_20_link" text:visited-style-name="Visited_20_Internet_20_Link">Job 15:2</text:a> ← Job 15:3 → <text:a xlink:type="simple" xlink:href="https://groveserver.com/bible/doku.php?id=job_15:4" text:style-name="Internet_20_link" text:visited-style-name="Visited_20_Internet_20_Link">Job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2:22</meta:creation-date>
    <dc:creator>Generated</dc:creator>
    <dc:date>2025-11-04T14::12:22</dc:date>
    <dc:language>en-US</dc:language>
    <meta:editing-cycles>1</meta:editing-cycles>
    <meta:editing-duration>PT0S</meta:editing-duration>
    <dc:title>job_15:3</dc:title>
  </office:meta>
</office:document-meta>
</file>