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30"/><text:bookmark-start text:name="__RefHeading___job_1530_1"/><text:bookmark-start text:name="job_1530"/>Job 15:30<text:bookmark-end text:name="__RefHeading___job_1530_1"/><text:bookmark-end text:name="job_1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not depart from darkness; the flame will dry up his shoots, and by the breath of his mouth he will dep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not escape the darkness; a flame will wither his shoots, and the breath of God's mouth will carry him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y will not escape the darkness. The burning sun will wither their shoots, and the breath of God will destroy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λαστὸ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not depart out of darkness; the flame shall dry up his branches, and by the breath of his mouth shall he go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29" text:style-name="Internet_20_link" text:visited-style-name="Visited_20_Internet_20_Link">Job 15:29</text:a> ← Job 15:30 → <text:a xlink:type="simple" xlink:href="https://groveserver.com/bible/doku.php?id=job_15:31" text:style-name="Internet_20_link" text:visited-style-name="Visited_20_Internet_20_Link">Job 1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1</meta:creation-date>
    <dc:creator>Generated</dc:creator>
    <dc:date>2025-11-08T02::54:31</dc:date>
    <dc:language>en-US</dc:language>
    <meta:editing-cycles>1</meta:editing-cycles>
    <meta:editing-duration>PT0S</meta:editing-duration>
    <dc:title>job_15:30</dc:title>
  </office:meta>
</office:document-meta>
</file>