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1"/><text:bookmark-start text:name="__RefHeading___job_1531_1"/><text:bookmark-start text:name="job_1531"/>Job 15:31<text:bookmark-end text:name="__RefHeading___job_1531_1"/><text:bookmark-end text:name="job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not trust in emptiness, deceiving himself, for emptiness will be his pay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not deceive himself by trusting what is worthless, for he will get nothing in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no longer fool themselves by trusting in empty riches, for emptiness will be their only re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him that is deceived trust in vanity: for vanity shall be his recomp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0" text:style-name="Internet_20_link" text:visited-style-name="Visited_20_Internet_20_Link">Job 15:30</text:a> ← Job 15:31 → <text:a xlink:type="simple" xlink:href="https://groveserver.com/bible/doku.php?id=job_15:32" text:style-name="Internet_20_link" text:visited-style-name="Visited_20_Internet_20_Link">Job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30</meta:creation-date>
    <dc:creator>Generated</dc:creator>
    <dc:date>2025-11-09T13::56:30</dc:date>
    <dc:language>en-US</dc:language>
    <meta:editing-cycles>1</meta:editing-cycles>
    <meta:editing-duration>PT0S</meta:editing-duration>
    <dc:title>job_15:31</dc:title>
  </office:meta>
</office:document-meta>
</file>