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32"/><text:bookmark-start text:name="__RefHeading___job_1532_1"/><text:bookmark-start text:name="job_1532"/>Job 15:32<text:bookmark-end text:name="__RefHeading___job_1532_1"/><text:bookmark-end text:name="job_1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will be paid in full before his time, and his branch will not be gre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fore his time he will be paid in full, and his branches will not flou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trees, they will be cut down in the prime of life; their branches will never again be gre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ομὴ       ῥάδαμνος    πυκάσῃ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shall be accomplished before his time, and his branch shall not be gre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31" text:style-name="Internet_20_link" text:visited-style-name="Visited_20_Internet_20_Link">Job 15:31</text:a> ← Job 15:32 → <text:a xlink:type="simple" xlink:href="https://groveserver.com/bible/doku.php?id=job_15:33" text:style-name="Internet_20_link" text:visited-style-name="Visited_20_Internet_20_Link">Job 1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51:27</meta:creation-date>
    <dc:creator>Generated</dc:creator>
    <dc:date>2025-11-12T00::51:27</dc:date>
    <dc:language>en-US</dc:language>
    <meta:editing-cycles>1</meta:editing-cycles>
    <meta:editing-duration>PT0S</meta:editing-duration>
    <dc:title>job_15:32</dc:title>
  </office:meta>
</office:document-meta>
</file>