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3"/><text:bookmark-start text:name="__RefHeading___job_1533_1"/><text:bookmark-start text:name="job_1533"/>Job 15:33<text:bookmark-end text:name="__RefHeading___job_1533_1"/><text:bookmark-end text:name="job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shake off his unripe grape like the vine, and cast off his blossom like the olive t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e like a vine stripped of its unripe grapes, like an olive tree shedding its bloss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like a vine whose grapes are harvested too early, like an olive tree that loses its blossoms before the fruit can fo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ὄμφαξ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shake off his unripe grape as the vine, and shall cast off his flower as the o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2" text:style-name="Internet_20_link" text:visited-style-name="Visited_20_Internet_20_Link">Job 15:32</text:a> ← Job 15:33 → <text:a xlink:type="simple" xlink:href="https://groveserver.com/bible/doku.php?id=job_15:34" text:style-name="Internet_20_link" text:visited-style-name="Visited_20_Internet_20_Link">Job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31</meta:creation-date>
    <dc:creator>Generated</dc:creator>
    <dc:date>2025-11-09T20::41:31</dc:date>
    <dc:language>en-US</dc:language>
    <meta:editing-cycles>1</meta:editing-cycles>
    <meta:editing-duration>PT0S</meta:editing-duration>
    <dc:title>job_15:33</dc:title>
  </office:meta>
</office:document-meta>
</file>