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34"/><text:bookmark-start text:name="__RefHeading___job_1534_1"/><text:bookmark-start text:name="job_1534"/>Job 15:34<text:bookmark-end text:name="__RefHeading___job_1534_1"/><text:bookmark-end text:name="job_1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company of the godless is barren, and fire consumes the tents of bribe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company of the godless will be barren, and fire will consume the tents of those who love brib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godless are barren. Their homes, enriched through bribery, will bu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ωροδεκτ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congregation of hypocrites shall be desolate, and fire shall consume the tabernacles of bribe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33" text:style-name="Internet_20_link" text:visited-style-name="Visited_20_Internet_20_Link">Job 15:33</text:a> ← Job 15:34 → <text:a xlink:type="simple" xlink:href="https://groveserver.com/bible/doku.php?id=job_15:35" text:style-name="Internet_20_link" text:visited-style-name="Visited_20_Internet_20_Link">Job 1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2:12</meta:creation-date>
    <dc:creator>Generated</dc:creator>
    <dc:date>2025-11-11T10::42:12</dc:date>
    <dc:language>en-US</dc:language>
    <meta:editing-cycles>1</meta:editing-cycles>
    <meta:editing-duration>PT0S</meta:editing-duration>
    <dc:title>job_15:34</dc:title>
  </office:meta>
</office:document-meta>
</file>