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5"/><text:bookmark-start text:name="__RefHeading___job_1535_1"/><text:bookmark-start text:name="job_1535"/>Job 15:35<text:bookmark-end text:name="__RefHeading___job_1535_1"/><text:bookmark-end text:name="job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onceive trouble and give birth to evil, and their womb prepares dece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onceive trouble and give birth to evil; their womb fashions dece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onceive trouble and give birth to evil. Their womb produces dece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onceive mischief, and bring forth vanity, and their belly prepareth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4" text:style-name="Internet_20_link" text:visited-style-name="Visited_20_Internet_20_Link">Job 15:34</text:a> ← Job 15:35 → <text:a xlink:type="simple" xlink:href="https://groveserver.com/bible/doku.php?id=job_16:1" text:style-name="Internet_20_link" text:visited-style-name="Visited_20_Internet_20_Link">Job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45</meta:creation-date>
    <dc:creator>Generated</dc:creator>
    <dc:date>2025-11-09T00::42:45</dc:date>
    <dc:language>en-US</dc:language>
    <meta:editing-cycles>1</meta:editing-cycles>
    <meta:editing-duration>PT0S</meta:editing-duration>
    <dc:title>job_15:35</dc:title>
  </office:meta>
</office:document-meta>
</file>