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4"/><text:bookmark-start text:name="__RefHeading___job_154_1"/><text:bookmark-start text:name="job_154"/>Job 15:4<text:bookmark-end text:name="__RefHeading___job_154_1"/><text:bookmark-end text:name="job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are doing away with the fear of God and hindering meditation before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even undermine piety and hinder devotion to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you no fear of God, no reverence for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ou castest off fear, and restrainest prayer before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3" text:style-name="Internet_20_link" text:visited-style-name="Visited_20_Internet_20_Link">Job 15:3</text:a> ← Job 15:4 → <text:a xlink:type="simple" xlink:href="https://groveserver.com/bible/doku.php?id=job_15:5" text:style-name="Internet_20_link" text:visited-style-name="Visited_20_Internet_20_Link">Job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3:25</meta:creation-date>
    <dc:creator>Generated</dc:creator>
    <dc:date>2025-11-11T11::13:25</dc:date>
    <dc:language>en-US</dc:language>
    <meta:editing-cycles>1</meta:editing-cycles>
    <meta:editing-duration>PT0S</meta:editing-duration>
    <dc:title>job_15:4</dc:title>
  </office:meta>
</office:document-meta>
</file>