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5:5"/><text:bookmark-start text:name="__RefHeading___job_155_1"/><text:bookmark-start text:name="job_155"/>Job 15:5<text:bookmark-end text:name="__RefHeading___job_155_1"/><text:bookmark-end text:name="job_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r iniquity teaches your mouth, and you choose the tongue of the craf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sin prompts your mouth; you adopt the tongue of the craf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sins are telling your mouth what to say. Your words are based on clever decep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y mouth uttereth thine iniquity, and thou choosest the tongue of the craf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5:4" text:style-name="Internet_20_link" text:visited-style-name="Visited_20_Internet_20_Link">Job 15:4</text:a> ← Job 15:5 → <text:a xlink:type="simple" xlink:href="https://groveserver.com/bible/doku.php?id=job_15:6" text:style-name="Internet_20_link" text:visited-style-name="Visited_20_Internet_20_Link">Job 1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5" text:style-name="Internet_20_link" text:visited-style-name="Visited_20_Internet_20_Link">Job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2:33</meta:creation-date>
    <dc:creator>Generated</dc:creator>
    <dc:date>2025-11-03T22::02:33</dc:date>
    <dc:language>en-US</dc:language>
    <meta:editing-cycles>1</meta:editing-cycles>
    <meta:editing-duration>PT0S</meta:editing-duration>
    <dc:title>job_15:5</dc:title>
  </office:meta>
</office:document-meta>
</file>