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6"/><text:bookmark-start text:name="__RefHeading___job_156_1"/><text:bookmark-start text:name="job_156"/>Job 15:6<text:bookmark-end text:name="__RefHeading___job_156_1"/><text:bookmark-end text:name="job_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own mouth condemns you, and not I; your own lips testify against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own mouth condemns you, not mine; your own lips testify against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own mouth condemns you, not I. Your own lips testify agains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ne own mouth condemneth thee, and not I: yea, thine own lips testify agains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5" text:style-name="Internet_20_link" text:visited-style-name="Visited_20_Internet_20_Link">Job 15:5</text:a> ← Job 15:6 → <text:a xlink:type="simple" xlink:href="https://groveserver.com/bible/doku.php?id=job_15:7" text:style-name="Internet_20_link" text:visited-style-name="Visited_20_Internet_20_Link">Job 1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4:00</meta:creation-date>
    <dc:creator>Generated</dc:creator>
    <dc:date>2025-11-10T02::34:00</dc:date>
    <dc:language>en-US</dc:language>
    <meta:editing-cycles>1</meta:editing-cycles>
    <meta:editing-duration>PT0S</meta:editing-duration>
    <dc:title>job_15:6</dc:title>
  </office:meta>
</office:document-meta>
</file>