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7"/><text:bookmark-start text:name="__RefHeading___job_157_1"/><text:bookmark-start text:name="job_157"/>Job 15:7<text:bookmark-end text:name="__RefHeading___job_157_1"/><text:bookmark-end text:name="job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e you the first man who was born? Or were you brought forth before the hill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re you the first man ever born? Were you brought forth before the hill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re you the first person ever born? Were you born before the hills were mad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ενήθης   θιν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t thou the first man that was born? or wast thou made before the hill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6" text:style-name="Internet_20_link" text:visited-style-name="Visited_20_Internet_20_Link">Job 15:6</text:a> ← Job 15:7 → <text:a xlink:type="simple" xlink:href="https://groveserver.com/bible/doku.php?id=job_15:8" text:style-name="Internet_20_link" text:visited-style-name="Visited_20_Internet_20_Link">Job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5:26</meta:creation-date>
    <dc:creator>Generated</dc:creator>
    <dc:date>2025-11-09T14::35:26</dc:date>
    <dc:language>en-US</dc:language>
    <meta:editing-cycles>1</meta:editing-cycles>
    <meta:editing-duration>PT0S</meta:editing-duration>
    <dc:title>job_15:7</dc:title>
  </office:meta>
</office:document-meta>
</file>