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6:1"/><text:bookmark-start text:name="__RefHeading___job_161_1"/><text:bookmark-start text:name="job_161"/>Job 16:1<text:bookmark-end text:name="__RefHeading___job_161_1"/><text:bookmark-end text:name="job_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b answered and sai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b replie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b spoke again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β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Job answered and s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35" text:style-name="Internet_20_link" text:visited-style-name="Visited_20_Internet_20_Link">Job 15:35</text:a> ← Job 16:1 → <text:a xlink:type="simple" xlink:href="https://groveserver.com/bible/doku.php?id=job_16:2" text:style-name="Internet_20_link" text:visited-style-name="Visited_20_Internet_20_Link">Job 1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6" text:style-name="Internet_20_link" text:visited-style-name="Visited_20_Internet_20_Link">Job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8:56</meta:creation-date>
    <dc:creator>Generated</dc:creator>
    <dc:date>2025-11-10T05::58:56</dc:date>
    <dc:language>en-US</dc:language>
    <meta:editing-cycles>1</meta:editing-cycles>
    <meta:editing-duration>PT0S</meta:editing-duration>
    <dc:title>job_16:1</dc:title>
  </office:meta>
</office:document-meta>
</file>