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0"/><text:bookmark-start text:name="__RefHeading___job_1610_1"/><text:bookmark-start text:name="job_1610"/>Job 16:10<text:bookmark-end text:name="__RefHeading___job_1610_1"/><text:bookmark-end text:name="job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n have gaped at me with their mouth; they have struck me insolently on the cheek; they mass themselves together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open their mouths to jeer at me; they strike my cheek in scorn and unite together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jeer and laugh at me. They slap my cheek in contempt. A mob gathers agains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κίσιν  ἐνήλα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gaped upon me with their mouth; they have smitten me upon the cheek reproachfully; they have gathered themselves together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9" text:style-name="Internet_20_link" text:visited-style-name="Visited_20_Internet_20_Link">Job 16:9</text:a> ← Job 16:10 → <text:a xlink:type="simple" xlink:href="https://groveserver.com/bible/doku.php?id=job_16:11" text:style-name="Internet_20_link" text:visited-style-name="Visited_20_Internet_20_Link">Job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0:13</meta:creation-date>
    <dc:creator>Generated</dc:creator>
    <dc:date>2025-11-11T08::10:13</dc:date>
    <dc:language>en-US</dc:language>
    <meta:editing-cycles>1</meta:editing-cycles>
    <meta:editing-duration>PT0S</meta:editing-duration>
    <dc:title>job_16:10</dc:title>
  </office:meta>
</office:document-meta>
</file>