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16:11"/><text:bookmark-start text:name="__RefHeading___job_1611_1"/><text:bookmark-start text:name="job_1611"/>Job 16:11<text:bookmark-end text:name="__RefHeading___job_1611_1"/><text:bookmark-end text:name="job_16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God gives me up to the ungodly and casts me into the hands of the wicke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God has turned me over to evil men and thrown me into the clutches of the wick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God has handed me over to sinners. He has tossed me into the hands of the wick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God hath delivered me to the ungodly, and turned me over into the hands of the wick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16:10" text:style-name="Internet_20_link" text:visited-style-name="Visited_20_Internet_20_Link">Job 16:10</text:a> ← Job 16:11 → <text:a xlink:type="simple" xlink:href="https://groveserver.com/bible/doku.php?id=job_16:12" text:style-name="Internet_20_link" text:visited-style-name="Visited_20_Internet_20_Link">Job 16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16" text:style-name="Internet_20_link" text:visited-style-name="Visited_20_Internet_20_Link">Job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38:19</meta:creation-date>
    <dc:creator>Generated</dc:creator>
    <dc:date>2025-11-10T14::38:19</dc:date>
    <dc:language>en-US</dc:language>
    <meta:editing-cycles>1</meta:editing-cycles>
    <meta:editing-duration>PT0S</meta:editing-duration>
    <dc:title>job_16:11</dc:title>
  </office:meta>
</office:document-meta>
</file>