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3"/><text:bookmark-start text:name="__RefHeading___job_1613_1"/><text:bookmark-start text:name="job_1613"/>Job 16:13<text:bookmark-end text:name="__RefHeading___job_1613_1"/><text:bookmark-end text:name="job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archers surround me. He slashes open my kidneys and does not spare; he pours out my gall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archers surround me. Without pity, he pierces my kidneys and spills my gall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his archers surround me. His arrows pierce me without mercy. The ground is wet with my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archers compass me round about, he cleaveth my reins asunder, and doth not spare; he poureth out my gall upon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2" text:style-name="Internet_20_link" text:visited-style-name="Visited_20_Internet_20_Link">Job 16:12</text:a> ← Job 16:13 → <text:a xlink:type="simple" xlink:href="https://groveserver.com/bible/doku.php?id=job_16:14" text:style-name="Internet_20_link" text:visited-style-name="Visited_20_Internet_20_Link">Job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50</meta:creation-date>
    <dc:creator>Generated</dc:creator>
    <dc:date>2025-11-11T22::59:50</dc:date>
    <dc:language>en-US</dc:language>
    <meta:editing-cycles>1</meta:editing-cycles>
    <meta:editing-duration>PT0S</meta:editing-duration>
    <dc:title>job_16:13</dc:title>
  </office:meta>
</office:document-meta>
</file>