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4"/><text:bookmark-start text:name="__RefHeading___job_1614_1"/><text:bookmark-start text:name="job_1614"/>Job 16:14<text:bookmark-end text:name="__RefHeading___job_1614_1"/><text:bookmark-end text:name="job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eaks me with breach upon breach; he runs upon me like a warri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and again he bursts upon me; he rushes at me like a warr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nd again he smashes against me, charging at me like a warri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reaketh me with breach upon breach, he runneth upon me like a gi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3" text:style-name="Internet_20_link" text:visited-style-name="Visited_20_Internet_20_Link">Job 16:13</text:a> ← Job 16:14 → <text:a xlink:type="simple" xlink:href="https://groveserver.com/bible/doku.php?id=job_16:15" text:style-name="Internet_20_link" text:visited-style-name="Visited_20_Internet_20_Link">Job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16</meta:creation-date>
    <dc:creator>Generated</dc:creator>
    <dc:date>2025-11-08T05::15:16</dc:date>
    <dc:language>en-US</dc:language>
    <meta:editing-cycles>1</meta:editing-cycles>
    <meta:editing-duration>PT0S</meta:editing-duration>
    <dc:title>job_16:14</dc:title>
  </office:meta>
</office:document-meta>
</file>