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6:15"/><text:bookmark-start text:name="__RefHeading___job_1615_1"/><text:bookmark-start text:name="job_1615"/>Job 16:15<text:bookmark-end text:name="__RefHeading___job_1615_1"/><text:bookmark-end text:name="job_1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sewed sackcloth upon my skin and have laid my strength in the du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have sewed sackcloth over my skin and buried my brow in the du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ear burlap to show my grief. My pride lies in the du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ἔρραψα  βύρσης    σθένο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sewed sackcloth upon my skin, and defiled my horn in the du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6:14" text:style-name="Internet_20_link" text:visited-style-name="Visited_20_Internet_20_Link">Job 16:14</text:a> ← Job 16:15 → <text:a xlink:type="simple" xlink:href="https://groveserver.com/bible/doku.php?id=job_16:16" text:style-name="Internet_20_link" text:visited-style-name="Visited_20_Internet_20_Link">Job 1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6" text:style-name="Internet_20_link" text:visited-style-name="Visited_20_Internet_20_Link">Job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4:31</meta:creation-date>
    <dc:creator>Generated</dc:creator>
    <dc:date>2025-11-04T06::04:31</dc:date>
    <dc:language>en-US</dc:language>
    <meta:editing-cycles>1</meta:editing-cycles>
    <meta:editing-duration>PT0S</meta:editing-duration>
    <dc:title>job_16:15</dc:title>
  </office:meta>
</office:document-meta>
</file>