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16"/><text:bookmark-start text:name="__RefHeading___job_1616_1"/><text:bookmark-start text:name="job_1616"/>Job 16:16<text:bookmark-end text:name="__RefHeading___job_1616_1"/><text:bookmark-end text:name="job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face is red with weeping, and on my eyelids is deep dark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face is red with weeping, deep shadows ring my eye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eyes are red with weeping; dark shadows circle my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υγκέκαυται     βλεφάρο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face is foul with weeping, and on my eyelids is the shadow of de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15" text:style-name="Internet_20_link" text:visited-style-name="Visited_20_Internet_20_Link">Job 16:15</text:a> ← Job 16:16 → <text:a xlink:type="simple" xlink:href="https://groveserver.com/bible/doku.php?id=job_16:17" text:style-name="Internet_20_link" text:visited-style-name="Visited_20_Internet_20_Link">Job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37</meta:creation-date>
    <dc:creator>Generated</dc:creator>
    <dc:date>2025-11-10T05::06:37</dc:date>
    <dc:language>en-US</dc:language>
    <meta:editing-cycles>1</meta:editing-cycles>
    <meta:editing-duration>PT0S</meta:editing-duration>
    <dc:title>job_16:16</dc:title>
  </office:meta>
</office:document-meta>
</file>