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17"/><text:bookmark-start text:name="__RefHeading___job_1617_1"/><text:bookmark-start text:name="job_1617"/>Job 16:17<text:bookmark-end text:name="__RefHeading___job_1617_1"/><text:bookmark-end text:name="job_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though there is no violence in my hands, and my prayer is p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my hands have been free of violence and my prayer is p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I have done no wrong, and my prayer is p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t for any injustice in mine hands: also my prayer is p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16" text:style-name="Internet_20_link" text:visited-style-name="Visited_20_Internet_20_Link">Job 16:16</text:a> ← Job 16:17 → <text:a xlink:type="simple" xlink:href="https://groveserver.com/bible/doku.php?id=job_16:18" text:style-name="Internet_20_link" text:visited-style-name="Visited_20_Internet_20_Link">Job 1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7:38</meta:creation-date>
    <dc:creator>Generated</dc:creator>
    <dc:date>2025-11-12T04::27:38</dc:date>
    <dc:language>en-US</dc:language>
    <meta:editing-cycles>1</meta:editing-cycles>
    <meta:editing-duration>PT0S</meta:editing-duration>
    <dc:title>job_16:17</dc:title>
  </office:meta>
</office:document-meta>
</file>