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8"/><text:bookmark-start text:name="__RefHeading___job_1618_1"/><text:bookmark-start text:name="job_1618"/>Job 16:18<text:bookmark-end text:name="__RefHeading___job_1618_1"/><text:bookmark-end text:name="job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 earth, cover not my blood, and let my cry find no resting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 earth, do not cover my blood; may my cry never be laid to res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earth, do not conceal my blood. Let it cry out on my beha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earth, cover not thou my blood, and let my cry have no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7" text:style-name="Internet_20_link" text:visited-style-name="Visited_20_Internet_20_Link">Job 16:17</text:a> ← Job 16:18 → <text:a xlink:type="simple" xlink:href="https://groveserver.com/bible/doku.php?id=job_16:19" text:style-name="Internet_20_link" text:visited-style-name="Visited_20_Internet_20_Link">Job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2:07</meta:creation-date>
    <dc:creator>Generated</dc:creator>
    <dc:date>2025-11-08T16::42:07</dc:date>
    <dc:language>en-US</dc:language>
    <meta:editing-cycles>1</meta:editing-cycles>
    <meta:editing-duration>PT0S</meta:editing-duration>
    <dc:title>job_16:18</dc:title>
  </office:meta>
</office:document-meta>
</file>