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6:19"/><text:bookmark-start text:name="__RefHeading___job_1619_1"/><text:bookmark-start text:name="job_1619"/>Job 16:19<text:bookmark-end text:name="__RefHeading___job_1619_1"/><text:bookmark-end text:name="job_1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n now, behold, my witness is in heaven, and he who testifies for me is on hig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n now my witness is in heaven; my advocate is on hig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now my witness is in heaven. My advocate is there on hig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συνίστωρ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so now, behold, my witness is in heaven, and my record is on hig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6:18" text:style-name="Internet_20_link" text:visited-style-name="Visited_20_Internet_20_Link">Job 16:18</text:a> ← Job 16:19 → <text:a xlink:type="simple" xlink:href="https://groveserver.com/bible/doku.php?id=job_16:20" text:style-name="Internet_20_link" text:visited-style-name="Visited_20_Internet_20_Link">Job 16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6" text:style-name="Internet_20_link" text:visited-style-name="Visited_20_Internet_20_Link">Job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06</meta:creation-date>
    <dc:creator>Generated</dc:creator>
    <dc:date>2025-11-10T21::53:06</dc:date>
    <dc:language>en-US</dc:language>
    <meta:editing-cycles>1</meta:editing-cycles>
    <meta:editing-duration>PT0S</meta:editing-duration>
    <dc:title>job_16:19</dc:title>
  </office:meta>
</office:document-meta>
</file>