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16:2"/><text:bookmark-start text:name="__RefHeading___job_162_1"/><text:bookmark-start text:name="job_162"/>Job 16:2<text:bookmark-end text:name="__RefHeading___job_162_1"/><text:bookmark-end text:name="job_16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I have heard many such things; miserable comforters are you all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I have heard many things like these; miserable comforters are you all!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I have heard all this before. What miserable comforters you are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παρακλήτορες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 have heard many such things: miserable comforters are ye al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16:1" text:style-name="Internet_20_link" text:visited-style-name="Visited_20_Internet_20_Link">Job 16:1</text:a> ← Job 16:2 → <text:a xlink:type="simple" xlink:href="https://groveserver.com/bible/doku.php?id=job_16:3" text:style-name="Internet_20_link" text:visited-style-name="Visited_20_Internet_20_Link">Job 16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16" text:style-name="Internet_20_link" text:visited-style-name="Visited_20_Internet_20_Link">Job 1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15:22</meta:creation-date>
    <dc:creator>Generated</dc:creator>
    <dc:date>2025-11-06T22::15:22</dc:date>
    <dc:language>en-US</dc:language>
    <meta:editing-cycles>1</meta:editing-cycles>
    <meta:editing-duration>PT0S</meta:editing-duration>
    <dc:title>job_16:2</dc:title>
  </office:meta>
</office:document-meta>
</file>