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6:20"/><text:bookmark-start text:name="__RefHeading___job_1620_1"/><text:bookmark-start text:name="job_1620"/>Job 16:20<text:bookmark-end text:name="__RefHeading___job_1620_1"/><text:bookmark-end text:name="job_16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friends scorn me; my eye pours out tears to Go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intercessor is my friend as my eyes pour out tears to God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friends scorn me, but I pour out my tears to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στάζο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friends scorn me: but mine eye poureth out tears unto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6:19" text:style-name="Internet_20_link" text:visited-style-name="Visited_20_Internet_20_Link">Job 16:19</text:a> ← Job 16:20 → <text:a xlink:type="simple" xlink:href="https://groveserver.com/bible/doku.php?id=job_16:21" text:style-name="Internet_20_link" text:visited-style-name="Visited_20_Internet_20_Link">Job 16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6" text:style-name="Internet_20_link" text:visited-style-name="Visited_20_Internet_20_Link">Job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9:24</meta:creation-date>
    <dc:creator>Generated</dc:creator>
    <dc:date>2025-11-08T22::39:24</dc:date>
    <dc:language>en-US</dc:language>
    <meta:editing-cycles>1</meta:editing-cycles>
    <meta:editing-duration>PT0S</meta:editing-duration>
    <dc:title>job_16:20</dc:title>
  </office:meta>
</office:document-meta>
</file>