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21"/><text:bookmark-start text:name="__RefHeading___job_1621_1"/><text:bookmark-start text:name="job_1621"/>Job 16:21<text:bookmark-end text:name="__RefHeading___job_1621_1"/><text:bookmark-end text:name="job_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he would argue the case of a man with God, as a son of man does with his neighb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behalf of a man he pleads with God as a man pleads for his fri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need someone to mediate between God and me, as a person mediates between frie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that one might plead for a man with God, as a man pleadeth for his neighbour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20" text:style-name="Internet_20_link" text:visited-style-name="Visited_20_Internet_20_Link">Job 16:20</text:a> ← Job 16:21 → <text:a xlink:type="simple" xlink:href="https://groveserver.com/bible/doku.php?id=job_16:22" text:style-name="Internet_20_link" text:visited-style-name="Visited_20_Internet_20_Link">Job 1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3:59</meta:creation-date>
    <dc:creator>Generated</dc:creator>
    <dc:date>2025-11-10T09::33:59</dc:date>
    <dc:language>en-US</dc:language>
    <meta:editing-cycles>1</meta:editing-cycles>
    <meta:editing-duration>PT0S</meta:editing-duration>
    <dc:title>job_16:21</dc:title>
  </office:meta>
</office:document-meta>
</file>