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6:22"/><text:bookmark-start text:name="__RefHeading___job_1622_1"/><text:bookmark-start text:name="job_1622"/>Job 16:22<text:bookmark-end text:name="__RefHeading___job_1622_1"/><text:bookmark-end text:name="job_1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when a few years have come I shall go the way from which I shall not retur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Only a few years will pass before I go on the journey of no retur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soon I must go down that road from which I will never retur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ριθμητὰ      ἐπαναστραφήσομ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a few years are come, then I shall go the way whence I shall not retur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6:21" text:style-name="Internet_20_link" text:visited-style-name="Visited_20_Internet_20_Link">Job 16:21</text:a> ← Job 16:22 → <text:a xlink:type="simple" xlink:href="https://groveserver.com/bible/doku.php?id=job_17:1" text:style-name="Internet_20_link" text:visited-style-name="Visited_20_Internet_20_Link">Job 1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6" text:style-name="Internet_20_link" text:visited-style-name="Visited_20_Internet_20_Link">Job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0:33</meta:creation-date>
    <dc:creator>Generated</dc:creator>
    <dc:date>2025-11-10T15::00:33</dc:date>
    <dc:language>en-US</dc:language>
    <meta:editing-cycles>1</meta:editing-cycles>
    <meta:editing-duration>PT0S</meta:editing-duration>
    <dc:title>job_16:22</dc:title>
  </office:meta>
</office:document-meta>
</file>