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3"/><text:bookmark-start text:name="__RefHeading___job_163_1"/><text:bookmark-start text:name="job_163"/>Job 16:3<text:bookmark-end text:name="__RefHeading___job_163_1"/><text:bookmark-end text:name="job_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ll windy words have an end? Or what provokes you that you answe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your long-winded speeches never end? What ails you that you keep on arguing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on't you ever stop blowing hot air? What makes you keep on talking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ποκρίνῃ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vain words have an end? or what emboldeneth thee that thou answeres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2" text:style-name="Internet_20_link" text:visited-style-name="Visited_20_Internet_20_Link">Job 16:2</text:a> ← Job 16:3 → <text:a xlink:type="simple" xlink:href="https://groveserver.com/bible/doku.php?id=job_16:4" text:style-name="Internet_20_link" text:visited-style-name="Visited_20_Internet_20_Link">Job 1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9:14</meta:creation-date>
    <dc:creator>Generated</dc:creator>
    <dc:date>2025-11-08T02::09:14</dc:date>
    <dc:language>en-US</dc:language>
    <meta:editing-cycles>1</meta:editing-cycles>
    <meta:editing-duration>PT0S</meta:editing-duration>
    <dc:title>job_16:3</dc:title>
  </office:meta>
</office:document-meta>
</file>