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4"/><text:bookmark-start text:name="__RefHeading___job_164_1"/><text:bookmark-start text:name="job_164"/>Job 16:4<text:bookmark-end text:name="__RefHeading___job_164_1"/><text:bookmark-end text:name="job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כָּכֶ֪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could speak as you do, if you were in my place; I could join words together against you and shake my head a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could speak like you, if you were in my place; I could make fine speeches against you and shake my head a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uld say the same things if you were in my place. I could spout off criticism and shake my head a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ὑπέκειτό         ἐναλοῦ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lso could speak as ye do: if your soul were in my soul's stead, I could heap up words against you, and shake mine head a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3" text:style-name="Internet_20_link" text:visited-style-name="Visited_20_Internet_20_Link">Job 16:3</text:a> ← Job 16:4 → <text:a xlink:type="simple" xlink:href="https://groveserver.com/bible/doku.php?id=job_16:5" text:style-name="Internet_20_link" text:visited-style-name="Visited_20_Internet_20_Link">Job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08</meta:creation-date>
    <dc:creator>Generated</dc:creator>
    <dc:date>2025-11-04T13::47:08</dc:date>
    <dc:language>en-US</dc:language>
    <meta:editing-cycles>1</meta:editing-cycles>
    <meta:editing-duration>PT0S</meta:editing-duration>
    <dc:title>job_16:4</dc:title>
  </office:meta>
</office:document-meta>
</file>