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5"/><text:bookmark-start text:name="__RefHeading___job_165_1"/><text:bookmark-start text:name="job_165"/>Job 16:5<text:bookmark-end text:name="__RefHeading___job_165_1"/><text:bookmark-end text:name="job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ould strengthen you with my mouth, and the solace of my lips would assuage your p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y mouth would encourage you; comfort from my lips would bring you relie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it were me, I would encourage you. I would try to take away your gr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ould strengthen you with my mouth, and the moving of my lips should asswage your gr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4" text:style-name="Internet_20_link" text:visited-style-name="Visited_20_Internet_20_Link">Job 16:4</text:a> ← Job 16:5 → <text:a xlink:type="simple" xlink:href="https://groveserver.com/bible/doku.php?id=job_16:6" text:style-name="Internet_20_link" text:visited-style-name="Visited_20_Internet_20_Link">Job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4</meta:creation-date>
    <dc:creator>Generated</dc:creator>
    <dc:date>2025-11-11T13::37:14</dc:date>
    <dc:language>en-US</dc:language>
    <meta:editing-cycles>1</meta:editing-cycles>
    <meta:editing-duration>PT0S</meta:editing-duration>
    <dc:title>job_16:5</dc:title>
  </office:meta>
</office:document-meta>
</file>